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60000020FDFC756B6D8BFA89D.png" manifest:media-type="image/png"/>
  <manifest:file-entry manifest:full-path="Pictures/100000010000032000000240A35C314414451C71.png" manifest:media-type="image/png"/>
  <manifest:file-entry manifest:full-path="Pictures/10000001000002B2000003205123AAC58CC1B6E2.png" manifest:media-type="image/png"/>
  <manifest:file-entry manifest:full-path="Pictures/10000001000002F0000002D5D5CEC1BAE85D5733.png" manifest:media-type="image/png"/>
  <manifest:file-entry manifest:full-path="Pictures/100000010000023C00000308F1D729709397723E.png" manifest:media-type="image/png"/>
  <manifest:file-entry manifest:full-path="Pictures/10000000000014CB000011545812E8DA9008F97A.jpg" manifest:media-type="image/jpeg"/>
  <manifest:file-entry manifest:full-path="Pictures/1000000100000320000002AED638E87139447622.png" manifest:media-type="image/png"/>
  <manifest:file-entry manifest:full-path="Pictures/10000000000007D0000007D02E48FC96941AF9B5.jpg" manifest:media-type="image/jpeg"/>
  <manifest:file-entry manifest:full-path="Pictures/10000001000003200000031285ACAEBD0C249456.png" manifest:media-type="image/png"/>
  <manifest:file-entry manifest:full-path="Pictures/10000000000004B0000002BFA0B34E32AE5AC93F.jpg" manifest:media-type="image/jpeg"/>
  <manifest:file-entry manifest:full-path="Pictures/100000010000022D00000320B20CF4916A676244.png" manifest:media-type="image/png"/>
  <manifest:file-entry manifest:full-path="Pictures/1000000100000320000002D418166A67B82390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raupiDruckschrift" svg:font-family="fraupiDruckschrift" style:font-pitch="variable"/>
  </office:font-face-decls>
  <office:automatic-styles>
    <style:style style:name="P1" style:family="paragraph" style:parent-style-name="Header">
      <style:text-properties officeooo:rsid="001acdf5" officeooo:paragraph-rsid="001acdf5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rsid="0039368e" officeooo:paragraph-rsid="0039368e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dash-dot-dot #000000"/>
      <style:text-properties fo:font-variant="normal" fo:text-transform="none" fo:color="#111111" loext:opacity="100%" style:font-name="fraupiDruckschrift" fo:font-size="18pt" fo:letter-spacing="normal" fo:font-style="normal" fo:font-weight="normal" officeooo:rsid="003b20c1" officeooo:paragraph-rsid="003b20c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4cf47" officeooo:paragraph-rsid="0034cf47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4cf47" officeooo:paragraph-rsid="003c5141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c5141" officeooo:paragraph-rsid="003c5141"/>
    </style:style>
    <style:style style:name="P7" style:family="paragraph" style:parent-style-name="Standard">
      <style:paragraph-properties fo:text-align="start" style:justify-single-word="false"/>
      <style:text-properties style:font-name="fraupiDruckschrift" officeooo:rsid="002ee046" officeooo:paragraph-rsid="0034cf47"/>
    </style:style>
    <style:style style:name="P8" style:family="paragraph" style:parent-style-name="Standard">
      <style:paragraph-properties fo:text-align="start" style:justify-single-word="false"/>
      <style:text-properties style:font-name="fraupiDruckschrift" officeooo:rsid="002ee046" officeooo:paragraph-rsid="003c5141"/>
    </style:style>
    <style:style style:name="P9" style:family="paragraph" style:parent-style-name="Standard">
      <style:paragraph-properties fo:text-align="start" style:justify-single-word="false"/>
      <style:text-properties officeooo:rsid="002ee046" officeooo:paragraph-rsid="003c5141"/>
    </style:style>
    <style:style style:name="P10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 officeooo:rsid="001c2af1"/>
    </style:style>
    <style:style style:name="T2" style:family="text">
      <style:text-properties fo:font-size="24pt" style:text-underline-style="solid" style:text-underline-width="auto" style:text-underline-color="font-color" officeooo:rsid="00303671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officeooo:rsid="003b20c1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39368e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officeooo:rsid="003c5141" style:font-size-asian="24pt" style:font-size-complex="24pt"/>
    </style:style>
    <style:style style:name="T6" style:family="text">
      <style:text-properties style:font-name="fraupiDruckschrift" fo:font-size="24pt" style:text-underline-style="solid" style:text-underline-width="auto" style:text-underline-color="font-color" officeooo:rsid="003c5141" style:font-size-asian="24pt" style:font-size-complex="24pt"/>
    </style:style>
    <style:style style:name="T7" style:family="text">
      <style:text-properties style:font-name="fraupiDruckschrift" fo:font-size="24pt" style:text-underline-style="solid" style:text-underline-width="auto" style:text-underline-color="font-color" officeooo:rsid="0039368e" style:font-size-asian="24pt" style:font-size-complex="24pt"/>
    </style:style>
    <style:style style:name="T8" style:family="text">
      <style:text-properties style:font-name="fraupiDruckschrift" style:text-underline-style="solid" style:text-underline-width="auto" style:text-underline-color="font-color" officeooo:rsid="001c2a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333333" draw:marker-start-width="0.427cm" draw:marker-end-width="0.427cm" draw:fill-color="#ffffff" draw:textarea-horizontal-align="justify" draw:textarea-vertical-align="middle" draw:auto-grow-height="false" fo:min-height="2.161cm" fo:min-width="3.86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333333" draw:marker-start-width="0.427cm" draw:marker-end-width="0.427cm" draw:fill-color="#ffffff" draw:textarea-horizontal-align="justify" draw:textarea-vertical-align="middle" draw:auto-grow-height="false" fo:min-height="2.124cm" fo:min-width="3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richlisten: Lieblingsdinge</text:p>
      <text:p text:style-name="P2"/>
      <text:p text:style-name="P7"><text:span text:style-name="T2">1</text:span><text:span text:style-name="T1"> </text:span><text:span text:style-name="T3">S</text:span><text:span text:style-name="T5">CHUL</text:span><text:span text:style-name="T3">FACH</text:span><text:span text:style-name="T4"><text:tab/><text:tab/><text:tab/><text:tab/><text:tab/><text:tab/><text:tab/><text:tab/><text:tab/></text:span></text:p>
      <text:p text:style-name="P4"><draw:custom-shape text:anchor-type="paragraph" draw:z-index="1" draw:name="Form 2" draw:style-name="gr1" draw:text-style-name="P10" svg:width="4.153cm" svg:height="2.447cm" svg:x="12.8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 3" draw:style-name="gr2" draw:text-style-name="P10" svg:width="4.107cm" svg:height="2.407cm" svg:x="3.939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1" text:anchor-type="char" svg:x="0.503cm" svg:y="0.445cm" svg:width="2.801cm" svg:height="2.016cm" draw:z-index="12"><draw:image xlink:href="Pictures/100000010000032000000240A35C314414451C71.png" xlink:type="simple" xlink:show="embed" xlink:actuate="onLoad" draw:mime-type="image/png"/></draw:frame><draw:frame draw:style-name="fr1" draw:name="Bild7" text:anchor-type="char" svg:x="9.463cm" svg:y="0.409cm" svg:width="1.815cm" svg:height="2.104cm" draw:z-index="18"><draw:image xlink:href="Pictures/10000001000002B2000003205123AAC58CC1B6E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2" draw:name="Form 7" draw:style-name="gr2" draw:text-style-name="P10" svg:width="4.107cm" svg:height="2.407cm" svg:x="3.939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 8" draw:style-name="gr1" draw:text-style-name="P10" svg:width="4.153cm" svg:height="2.447cm" svg:x="12.868cm" svg:y="0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6" text:anchor-type="char" svg:x="0.743cm" svg:y="0.24cm" svg:width="2.394cm" svg:height="2.307cm" draw:z-index="17"><draw:image xlink:href="Pictures/10000001000002F0000002D5D5CEC1BAE85D5733.png" xlink:type="simple" xlink:show="embed" xlink:actuate="onLoad" draw:mime-type="image/png"/></draw:frame><draw:frame draw:style-name="fr1" draw:name="Bild9" text:anchor-type="char" svg:x="8.934cm" svg:y="0.303cm" svg:width="2.873cm" svg:height="2.464cm" draw:z-index="20"><draw:image xlink:href="Pictures/1000000100000320000002AED638E8713944762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9"><text:span text:style-name="T6">2</text:span><text:span text:style-name="T8"> </text:span><text:span text:style-name="T6">TIER</text:span><text:span text:style-name="T7"><text:tab/><text:tab/><text:tab/><text:tab/><text:tab/><text:tab/><text:tab/><text:tab/><text:tab/><text:tab/><text:tab/><text:tab/></text:span></text:p>
      <text:p text:style-name="P5"/>
      <text:p text:style-name="P5"><draw:custom-shape text:anchor-type="paragraph" draw:z-index="5" draw:name="Form 4" draw:style-name="gr1" draw:text-style-name="P10" svg:width="4.153cm" svg:height="2.447cm" svg:x="12.8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 1" draw:style-name="gr2" draw:text-style-name="P10" svg:width="4.107cm" svg:height="2.407cm" svg:x="3.939cm" svg:y="0.243cm"><text:p/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3" text:anchor-type="char" svg:x="9.521cm" svg:y="0.127cm" svg:width="2.473cm" svg:height="2.515cm" draw:z-index="14"><draw:image xlink:href="Pictures/10000001000002060000020FDFC756B6D8BFA89D.png" xlink:type="simple" xlink:show="embed" xlink:actuate="onLoad" draw:mime-type="image/png"/></draw:frame><draw:frame draw:style-name="fr1" draw:name="Bild4" text:anchor-type="char" svg:x="0.459cm" svg:y="0.261cm" svg:width="2.891cm" svg:height="2.409cm" draw:z-index="15"><draw:image xlink:href="Pictures/10000000000014CB000011545812E8DA9008F97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" draw:name="Form 5" draw:style-name="gr2" draw:text-style-name="P10" svg:width="4.107cm" svg:height="2.407cm" svg:x="3.939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 6" draw:style-name="gr1" draw:text-style-name="P10" svg:width="4.153cm" svg:height="2.447cm" svg:x="12.868cm" svg:y="0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10" text:anchor-type="char" svg:x="9.716cm" svg:y="0.261cm" svg:width="2.138cm" svg:height="2.902cm" draw:z-index="21"><draw:image xlink:href="Pictures/100000010000023C00000308F1D729709397723E.png" xlink:type="simple" xlink:show="embed" xlink:actuate="onLoad" draw:mime-type="image/png"/></draw:frame></text:p>
      <text:p text:style-name="P5"><draw:frame draw:style-name="fr1" draw:name="Bild8" text:anchor-type="char" svg:x="1.007cm" svg:y="0.071cm" svg:width="2.145cm" svg:height="2.145cm" draw:z-index="19"><draw:image xlink:href="Pictures/10000000000007D0000007D02E48FC96941AF9B5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4"/>
      <text:p text:style-name="P8"><text:span text:style-name="T5">3</text:span><text:span text:style-name="T1"> </text:span><text:span text:style-name="T3">S</text:span><text:span text:style-name="T5">PORT</text:span><text:span text:style-name="T3"><text:tab/><text:tab/><text:tab/></text:span><text:span text:style-name="T4"><text:tab/><text:tab/><text:tab/><text:tab/><text:tab/><text:tab/><text:tab/><text:tab/><text:tab/></text:span></text:p>
      <text:p text:style-name="P5"/>
      <text:p text:style-name="P5"><draw:custom-shape text:anchor-type="paragraph" draw:z-index="8" draw:name="Form 9" draw:style-name="gr2" draw:text-style-name="P10" svg:width="4.107cm" svg:height="2.407cm" svg:x="3.939cm" svg:y="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 10" draw:style-name="gr1" draw:text-style-name="P10" svg:width="4.153cm" svg:height="2.447cm" svg:x="12.8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11" text:anchor-type="char" svg:x="9.424cm" svg:y="0.191cm" svg:width="2.528cm" svg:height="2.484cm" draw:z-index="22"><draw:image xlink:href="Pictures/10000001000003200000031285ACAEBD0C249456.png" xlink:type="simple" xlink:show="embed" xlink:actuate="onLoad" draw:mime-type="image/png"/></draw:frame><draw:frame draw:style-name="fr1" draw:name="Bild12" text:anchor-type="char" svg:x="0.025cm" svg:y="0.452cm" svg:width="3.263cm" svg:height="1.912cm" draw:z-index="23"><draw:image xlink:href="Pictures/10000000000004B0000002BFA0B34E32AE5AC93F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0" draw:name="Form 11" draw:style-name="gr2" draw:text-style-name="P10" svg:width="4.107cm" svg:height="2.407cm" svg:x="3.939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 12" draw:style-name="gr1" draw:text-style-name="P10" svg:width="4.153cm" svg:height="2.447cm" svg:x="12.868cm" svg:y="0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2" text:anchor-type="char" svg:x="0.243cm" svg:y="0.43cm" svg:width="2.261cm" svg:height="3.249cm" draw:z-index="13"><draw:image xlink:href="Pictures/100000010000022D00000320B20CF4916A676244.png" xlink:type="simple" xlink:show="embed" xlink:actuate="onLoad" draw:mime-type="image/png"/></draw:frame><draw:frame draw:style-name="fr1" draw:name="Bild5" text:anchor-type="char" svg:x="9.347cm" svg:y="0.439cm" svg:width="2.526cm" svg:height="2.286cm" draw:z-index="16"><draw:image xlink:href="Pictures/1000000100000320000002D418166A67B82390D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fraupiDruckschrift" svg:font-family="fraupiDruckschrif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cdf5" officeooo:paragraph-rsid="001acd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51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ame: <text:tab/><text:tab/>Datum: <text:s text:c="3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6T13:32:56.104000000</meta:creation-date>
    <dc:date>2023-10-10T15:13:21.422000000</dc:date>
    <meta:editing-duration>P1DT11H53M34S</meta:editing-duration>
    <meta:editing-cycles>24</meta:editing-cycles>
    <meta:generator>LibreOffice/7.5.7.1$Windows_X86_64 LibreOffice_project/47eb0cf7efbacdee9b19ae25d6752381ede23126</meta:generator>
    <meta:print-date>2023-01-09T19:39:19.146000000</meta:print-date>
    <meta:document-statistic meta:table-count="0" meta:image-count="12" meta:object-count="0" meta:page-count="1" meta:paragraph-count="5" meta:word-count="10" meta:character-count="135" meta:non-whitespace-character-count="59"/>
  </office:meta>
</office:document-meta>
</file>