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A unliniert" svg:font-family="'VA unliniert'" style:font-pitch="variable"/>
  </office:font-face-decls>
  <office:automatic-styles>
    <style:style style:name="P1" style:family="paragraph" style:parent-style-name="Standard">
      <style:paragraph-properties fo:line-height="115%" style:border-line-width="0.002cm 0.004cm 0.002cm" fo:padding="0.3cm" fo:border="0.2pt double #000000"/>
      <style:text-properties officeooo:rsid="000e4521" officeooo:paragraph-rsid="000e4521"/>
    </style:style>
    <style:style style:name="P2" style:family="paragraph" style:parent-style-name="Standard">
      <style:paragraph-properties fo:line-height="115%" fo:text-align="end" style:justify-single-word="false" style:border-line-width="0.002cm 0.004cm 0.002cm" fo:padding="0.3cm" fo:border="0.2pt double #000000"/>
      <style:text-properties officeooo:rsid="000ff733" officeooo:paragraph-rsid="000ff733"/>
    </style:style>
    <style:style style:name="P3" style:family="paragraph" style:parent-style-name="Standard">
      <style:paragraph-properties fo:line-height="115%" fo:text-align="end" style:justify-single-word="false" style:border-line-width="0.002cm 0.004cm 0.002cm" fo:padding="0.3cm" fo:border="0.2pt double #000000"/>
      <style:text-properties officeooo:rsid="001a3065" officeooo:paragraph-rsid="001a3065"/>
    </style:style>
    <style:style style:name="P4" style:family="paragraph" style:parent-style-name="Standard">
      <style:paragraph-properties fo:line-height="115%" style:border-line-width="0.002cm 0.004cm 0.002cm" fo:padding="0.3cm" fo:border="0.2pt double #000000"/>
      <style:text-properties fo:color="#1c1c1c" loext:opacity="100%" fo:font-size="16pt" fo:font-weight="normal" officeooo:rsid="001a17b0" officeooo:paragraph-rsid="001678e2" style:font-size-asian="16pt" style:font-weight-asian="normal" style:font-size-complex="16pt" style:font-weight-complex="normal"/>
    </style:style>
    <style:style style:name="P5" style:family="paragraph" style:parent-style-name="Standard">
      <style:paragraph-properties fo:line-height="115%" fo:text-align="center" style:justify-single-word="false" style:border-line-width="0.002cm 0.004cm 0.002cm" fo:padding="0.3cm" fo:border="0.2pt double #000000"/>
      <style:text-properties fo:color="#ff0000" loext:opacity="100%" style:font-name="VA unliniert" fo:font-size="16pt" style:text-underline-style="solid" style:text-underline-width="auto" style:text-underline-color="font-color" fo:font-weight="bold" officeooo:rsid="001a17b0" officeooo:paragraph-rsid="001afd21" style:font-size-asian="16pt" style:font-weight-asian="bold" style:font-size-complex="16pt" style:font-weight-complex="bold"/>
    </style:style>
    <style:style style:name="P6" style:family="paragraph" style:parent-style-name="Standard">
      <style:paragraph-properties fo:line-height="115%" style:border-line-width="0.002cm 0.004cm 0.002cm" fo:padding="0.3cm" fo:border="0.2pt double #000000"/>
      <style:text-properties fo:color="#1c1c1c" loext:opacity="100%" fo:font-size="16pt" fo:font-weight="normal" officeooo:rsid="001a17b0" officeooo:paragraph-rsid="001afd21" style:font-size-asian="16pt" style:font-weight-asian="normal" style:font-size-complex="16pt" style:font-weight-complex="normal"/>
    </style:style>
    <style:style style:name="P7" style:family="paragraph" style:parent-style-name="Standard">
      <style:paragraph-properties fo:line-height="115%" style:border-line-width="0.002cm 0.004cm 0.002cm" fo:padding="0.3cm" fo:border="0.2pt double #000000"/>
      <style:text-properties officeooo:rsid="000ff733" officeooo:paragraph-rsid="001afd21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0000" loext:opacity="100%"/>
    </style:style>
    <style:style style:name="T3" style:family="text">
      <style:text-properties fo:color="#ff0000" loext:opacity="100%" fo:font-weight="bold" style:font-weight-asian="bold" style:font-weight-complex="bold"/>
    </style:style>
    <style:style style:name="T4" style:family="text">
      <style:text-properties fo:color="#ff0000" loext:opacity="100%" fo:font-weight="bold" officeooo:rsid="001c50d1" style:font-weight-asian="bold" style:font-weight-complex="bold"/>
    </style:style>
    <style:style style:name="T5" style:family="text">
      <style:text-properties fo:color="#ff0000" loext:opacity="100%" fo:font-weight="bold" officeooo:rsid="001f1cb3" style:font-weight-asian="bold" style:font-weight-complex="bold"/>
    </style:style>
    <style:style style:name="T6" style:family="text">
      <style:text-properties fo:color="#ff0000" loext:opacity="100%" officeooo:rsid="001f1cb3"/>
    </style:style>
    <style:style style:name="T7" style:family="text">
      <style:text-properties officeooo:rsid="001c50d1"/>
    </style:style>
    <style:style style:name="T8" style:family="text">
      <style:text-properties officeooo:rsid="001f1c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DATUM</text:p>
      <text:p text:style-name="P1"/>
      <text:p text:style-name="P5">D<text:span text:style-name="T8">er Hauptteil </text:span><text:span text:style-name="T7">einer Geschichte</text:span></text:p>
      <text:p text:style-name="P4"/>
      <text:p text:style-name="P6"><text:span text:style-name="T3">Der Hauptteil</text:span> ist der <text:span text:style-name="T3">ausführlichste Teil</text:span> unserer Gruselgeschichte. Wir schreiben ihn aus der <text:span text:style-name="T3">Ich-Form</text:span> und erzählen in der <text:span text:style-name="T5">1. </text:span><text:span text:style-name="T3">Vergangenheit</text:span>. Bei den <text:span text:style-name="T3">Satzanfängen</text:span> achten wir auf <text:span text:style-name="T3">Abwechslung</text:span> und Spannung. Besonders wichtig ist, dass wir unsere <text:span text:style-name="T3">Angstgefühle beschreiben</text:span>. Dies gelingt oft gut mit der <text:span text:style-name="T3">wörtlichen Rede</text:span>.</text:p>
      <text:p text:style-name="P6">Manchmal können wir die Spannung auch steigern, indem wir <text:span text:style-name="T3">bewusste</text:span></text:p>
      <text:p text:style-name="P6"><text:span text:style-name="T3">Wiederholungen</text:span> einsetzen. Wichtig ist, dass der Hauptteil in einem <text:span text:style-name="T3">Höhepunkt</text:span> mündet – dies soll der spannendste Moment unserer Geschichte sein.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VA unliniert" svg:font-family="'VA unliniert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6T00:17:37.076824528</meta:creation-date>
    <dc:date>2022-10-12T06:01:31.968000000</dc:date>
    <meta:editing-duration>PT56M25S</meta:editing-duration>
    <meta:editing-cycles>12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5" meta:word-count="79" meta:character-count="557" meta:non-whitespace-character-count="482"/>
  </office:meta>
</office:document-meta>
</file>