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VA unliniert" svg:font-family="'VA unlinier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 style:border-line-width="0.002cm 0.004cm 0.002cm" fo:padding="0.3cm" fo:border="0.2pt double #000000"/>
      <style:text-properties officeooo:rsid="000e4521" officeooo:paragraph-rsid="000e4521"/>
    </style:style>
    <style:style style:name="P2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0ff733" officeooo:paragraph-rsid="000ff733"/>
    </style:style>
    <style:style style:name="P3" style:family="paragraph" style:parent-style-name="Standard">
      <style:paragraph-properties fo:line-height="115%" style:border-line-width="0.002cm 0.004cm 0.002cm" fo:padding="0.3cm" fo:border="0.2pt double #000000"/>
      <style:text-properties officeooo:rsid="000ff733" officeooo:paragraph-rsid="001afd21"/>
    </style:style>
    <style:style style:name="P4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1a3065" officeooo:paragraph-rsid="001a3065"/>
    </style:style>
    <style:style style:name="P5" style:family="paragraph" style:parent-style-name="Standard">
      <style:paragraph-properties fo:line-height="115%" style:border-line-width="0.002cm 0.004cm 0.002cm" fo:padding="0.3cm" fo:border="0.2pt double #000000"/>
      <style:text-properties fo:color="#1c1c1c" loext:opacity="100%" fo:font-size="16pt" fo:font-weight="normal" officeooo:rsid="001a17b0" officeooo:paragraph-rsid="001678e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15%" style:border-line-width="0.002cm 0.004cm 0.002cm" fo:padding="0.3cm" fo:border="0.2pt double #000000"/>
      <style:text-properties fo:color="#1c1c1c" loext:opacity="100%" fo:font-size="16pt" fo:font-weight="normal" officeooo:rsid="001a17b0" officeooo:paragraph-rsid="001d0a38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15%" style:border-line-width="0.002cm 0.004cm 0.002cm" fo:padding="0.3cm" fo:border="0.2pt double #000000"/>
      <style:text-properties fo:color="#1c1c1c" loext:opacity="100%" fo:font-size="16pt" fo:font-weight="normal" officeooo:rsid="001d0a38" officeooo:paragraph-rsid="001d0a38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115%" fo:text-align="center" style:justify-single-word="false" style:border-line-width="0.002cm 0.004cm 0.002cm" fo:padding="0.3cm" fo:border="0.2pt double #000000"/>
      <style:text-properties fo:color="#ff0000" loext:opacity="100%" style:font-name="VA unliniert" fo:font-size="16pt" style:text-underline-style="solid" style:text-underline-width="auto" style:text-underline-color="font-color" fo:font-weight="bold" officeooo:rsid="001a17b0" officeooo:paragraph-rsid="001afd21" style:font-size-asian="16pt" style:font-weight-asian="bold" style:font-size-complex="16pt" style:font-weight-complex="bold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fo:color="#ff0000" loext:opacity="100%" fo:font-weight="bold" officeooo:rsid="001c50d1" style:font-weight-asian="bold" style:font-weight-complex="bold"/>
    </style:style>
    <style:style style:name="T3" style:family="text">
      <style:text-properties officeooo:rsid="001c50d1"/>
    </style:style>
    <style:style style:name="T4" style:family="text">
      <style:text-properties officeooo:rsid="001d0a38"/>
    </style:style>
    <style:style style:name="T5" style:family="text">
      <style:text-properties officeooo:rsid="001e89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DATUM</text:p>
      <text:p text:style-name="P1"/>
      <text:p text:style-name="P8">Die <text:span text:style-name="T3">Einleitung einer Geschichte</text:span></text:p>
      <text:p text:style-name="P5"/>
      <text:p text:style-name="P6"><text:span text:style-name="T2">Die Einleitung </text:span><text:span text:style-name="T3">zu einer</text:span><text:span text:style-name="T2"> erfundenen Geschichte </text:span><text:span text:style-name="T3">wird auch als </text:span><text:span text:style-name="T2">Erzählsituation</text:span><text:span text:style-name="T3"> bezeichnet. </text:span><text:span text:style-name="T4">Am Anfang einer Geschichte muss der Leser alle wichtigen Informationen erhalten, um richtig in die Geschichte eintauchen zu können.</text:span></text:p>
      <text:p text:style-name="P6"/>
      <text:p text:style-name="P7"><text:span text:style-name="T5">I</text:span>n der Einleitung <text:span text:style-name="T5">werden </text:span>die <text:span text:style-name="T1">W-Fragen</text:span> beantwortet. <text:span text:style-name="T1">Wer, wo, wann, wie und was</text:span>. Wer tut wann was wo?</text:p>
      <text:p text:style-name="P7"/>
      <text:p text:style-name="P7">Wenn der Leser diese Informationen hat, entsteht in seinem Kopf eine Situation und die Geschichte kann mit dem ersten Erzählschritt (Hauptteil) beginnen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VA unliniert" svg:font-family="'VA unlinier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00:17:37.076824528</meta:creation-date>
    <dc:date>2022-10-05T21:35:59.255000000</dc:date>
    <meta:editing-duration>PT1H5S</meta:editing-duration>
    <meta:editing-cycles>1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5" meta:word-count="75" meta:character-count="507" meta:non-whitespace-character-count="437"/>
  </office:meta>
</office:document-meta>
</file>