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A unliniert" svg:font-family="'VA unliniert'" style:font-pitch="variable"/>
  </office:font-face-decls>
  <office:automatic-styles>
    <style:style style:name="P1" style:family="paragraph" style:parent-style-name="Standard">
      <style:paragraph-properties fo:line-height="115%" style:border-line-width="0.002cm 0.004cm 0.002cm" fo:padding="0.3cm" fo:border="0.2pt double #000000"/>
      <style:text-properties officeooo:rsid="000e4521" officeooo:paragraph-rsid="000e4521"/>
    </style:style>
    <style:style style:name="P2" style:family="paragraph" style:parent-style-name="Standard">
      <style:paragraph-properties fo:line-height="115%" fo:text-align="end" style:justify-single-word="false" style:border-line-width="0.002cm 0.004cm 0.002cm" fo:padding="0.3cm" fo:border="0.2pt double #000000"/>
      <style:text-properties officeooo:rsid="000ff733" officeooo:paragraph-rsid="000ff733"/>
    </style:style>
    <style:style style:name="P3" style:family="paragraph" style:parent-style-name="Standard">
      <style:paragraph-properties fo:line-height="115%" fo:text-align="end" style:justify-single-word="false" style:border-line-width="0.002cm 0.004cm 0.002cm" fo:padding="0.3cm" fo:border="0.2pt double #000000"/>
      <style:text-properties officeooo:rsid="001a3065" officeooo:paragraph-rsid="001a3065"/>
    </style:style>
    <style:style style:name="P4" style:family="paragraph" style:parent-style-name="Standard">
      <style:paragraph-properties fo:line-height="115%" style:border-line-width="0.002cm 0.004cm 0.002cm" fo:padding="0.3cm" fo:border="0.2pt double #000000"/>
      <style:text-properties fo:color="#1c1c1c" loext:opacity="100%" fo:font-size="16pt" fo:font-weight="normal" officeooo:rsid="001a17b0" officeooo:paragraph-rsid="001afd21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line-height="115%" style:border-line-width="0.002cm 0.004cm 0.002cm" fo:padding="0.3cm" fo:border="0.2pt double #000000"/>
      <style:text-properties fo:color="#1c1c1c" loext:opacity="100%" fo:font-size="16pt" fo:font-weight="normal" officeooo:rsid="001a17b0" officeooo:paragraph-rsid="001678e2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line-height="115%" style:border-line-width="0.002cm 0.004cm 0.002cm" fo:padding="0.3cm" fo:border="0.2pt double #000000"/>
      <style:text-properties fo:color="#1c1c1c" loext:opacity="100%" fo:font-size="16pt" fo:font-weight="normal" officeooo:rsid="001afd21" officeooo:paragraph-rsid="001afd21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line-height="115%" fo:text-align="center" style:justify-single-word="false" style:border-line-width="0.002cm 0.004cm 0.002cm" fo:padding="0.3cm" fo:border="0.2pt double #000000"/>
      <style:text-properties fo:color="#ff0000" loext:opacity="100%" style:font-name="VA unliniert" fo:font-size="16pt" style:text-underline-style="solid" style:text-underline-width="auto" style:text-underline-color="font-color" fo:font-weight="bold" officeooo:rsid="001a17b0" officeooo:paragraph-rsid="001afd21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15%" style:border-line-width="0.002cm 0.004cm 0.002cm" fo:padding="0.3cm" fo:border="0.2pt double #000000"/>
      <style:text-properties officeooo:rsid="000ff733" officeooo:paragraph-rsid="001afd21"/>
    </style:style>
    <style:style style:name="T1" style:family="text">
      <style:text-properties fo:font-weight="bold" officeooo:rsid="001afd21" style:font-weight-asian="bold" style:font-weight-complex="bold"/>
    </style:style>
    <style:style style:name="T2" style:family="text">
      <style:text-properties fo:color="#ff0000" loext:opacity="100%" fo:font-weight="bold" style:font-weight-asian="bold" style:font-weight-complex="bold"/>
    </style:style>
    <style:style style:name="T3" style:family="text">
      <style:text-properties fo:color="#ff0000" loext:opacity="100%" fo:font-weight="bold" officeooo:rsid="001afd21" style:font-weight-asian="bold" style:font-weight-complex="bold"/>
    </style:style>
    <style:style style:name="T4" style:family="text">
      <style:text-properties officeooo:rsid="001afd2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afd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DATUM</text:p>
      <text:p text:style-name="P1"/>
      <text:p text:style-name="P7">Die Satzglieder Subjekt und Prädikat</text:p>
      <text:p text:style-name="P5"/>
      <text:p text:style-name="P4"><text:span text:style-name="T2">Subjekt</text:span> und <text:span text:style-name="T2">Prädikat</text:span> sind <text:span text:style-name="T2">Satzglieder</text:span>.</text:p>
      <text:p text:style-name="P4"/>
      <text:p text:style-name="P4">Alle Sätze enthalten ein Prädikat und fast alle auch ein Subjekt.</text:p>
      <text:p text:style-name="P4"/>
      <text:p text:style-name="P4">Das <text:span text:style-name="T2">Subjekt</text:span> sagt aus, <text:span text:style-name="T2">wer oder was etwas tut</text:span>. <text:span text:style-name="T4">Darum fragt man n</text:span>ach dem Subjekt <text:span text:style-name="T4">mit der </text:span><text:span text:style-name="T3">Frage: wer oder was? </text:span>Das Subjekt <text:span text:style-name="T4">besteht aus einem oder mehreren Wörtern und </text:span>kann ein Nomen <text:span text:style-name="T4">oder Pronomen</text:span>.</text:p>
      <text:p text:style-name="P4"/>
      <text:p text:style-name="P6">Beispiel: </text:p>
      <text:p text:style-name="P4"><text:span text:style-name="T5">Die Sonne</text:span> scheint. <text:span text:style-name="T4">Wer oder was scheint? </text:span><text:span text:style-name="T5">Sie</text:span> scheint.</text:p>
      <text:p text:style-name="P4"/>
      <text:p text:style-name="P4"/>
      <text:p text:style-name="P4"><text:span text:style-name="T2">Das Prädikat</text:span> sagt aus, <text:span text:style-name="T2">was jemand tut oder was geschieht</text:span>. <text:span text:style-name="T4">Man fragt mit der Frage </text:span><text:span text:style-name="T3">„was tut…?“</text:span><text:span text:style-name="T4"> danach. Das Prädikat </text:span>besteht immer aus mindestens einem Verb. <text:span text:style-name="T4">Manchmal </text:span>besteht es aber auch aus zwei Wörtern, <text:span text:style-name="T4">dann ist es ein zusammengesetztes Verb.</text:span></text:p>
      <text:p text:style-name="P4"/>
      <text:p text:style-name="P6">Beispiele:</text:p>
      <text:p text:style-name="P4"><text:span text:style-name="T4">Carla </text:span><text:span text:style-name="T5">schläft</text:span>. </text:p>
      <text:p text:style-name="P4"><text:span text:style-name="T4">Frage: Was tut Carla? <text:tab/>Antwort: Schlafen.</text:span></text:p>
      <text:p text:style-name="P4"/>
      <text:p text:style-name="P4">Sie <text:span text:style-name="T5">wird</text:span> in den Urlaub <text:span text:style-name="T5">fliegen</text:span><text:span text:style-name="T6">. </text:span></text:p>
      <text:p text:style-name="P4"><text:span text:style-name="T7">Frage: Was tut sie? <text:tab/><text:tab/>Antwort: Wird fliegen. 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A unliniert" svg:font-family="'VA unlinier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6T00:17:37.076824528</meta:creation-date>
    <dc:date>2022-07-06T05:47:49.581000000</dc:date>
    <meta:editing-duration>PT49M36S</meta:editing-duration>
    <meta:editing-cycles>10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3" meta:word-count="129" meta:character-count="786" meta:non-whitespace-character-count="663"/>
  </office:meta>
</office:document-meta>
</file>