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15820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58201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15%" fo:text-align="center" style:justify-single-word="false" fo:break-before="page" style:border-line-width="0.002cm 0.004cm 0.002cm" fo:padding="0.3cm" fo:border="0.2pt double #000000"/>
      <style:text-properties fo:color="#111111" loext:opacity="100%" fo:font-size="16pt" fo:font-weight="bold" officeooo:rsid="0019c172" officeooo:paragraph-rsid="0015820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111111" loext:opacity="100%" fo:font-size="16pt" fo:font-weight="bold" officeooo:rsid="0019c172" officeooo:paragraph-rsid="00158201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158201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58201" officeooo:paragraph-rsid="00158201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158201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15%" style:border-line-width="0.002cm 0.004cm 0.002cm" fo:padding="0.3cm" fo:border="0.2pt double #000000"/>
      <style:text-properties fo:color="#2a6099" loext:opacity="100%" fo:font-size="16pt" fo:font-weight="bold" officeooo:rsid="001dff25" officeooo:paragraph-rsid="0015e868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5820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5e868" style:font-size-asian="16pt" style:font-weight-asian="normal" style:font-size-complex="16pt" style:font-weight-complex="normal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officeooo:rsid="001dff25"/>
    </style:style>
    <style:style style:name="T2" style:family="text">
      <style:text-properties officeooo:rsid="0019c172"/>
    </style:style>
    <style:style style:name="T3" style:family="text">
      <style:text-properties officeooo:rsid="00158201"/>
    </style:style>
    <style:style style:name="T4" style:family="text">
      <style:text-properties officeooo:rsid="00262ef3"/>
    </style:style>
    <style:style style:name="T5" style:family="text">
      <style:text-properties officeooo:rsid="001f881c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ff0000" loext:opacity="100%" fo:font-weight="bold" officeooo:rsid="001dff25" style:font-weight-asian="bold" style:font-weight-complex="bold"/>
    </style:style>
    <style:style style:name="T8" style:family="text">
      <style:text-properties fo:color="#ff0000" loext:opacity="100%" fo:font-weight="bold" officeooo:rsid="00262ef3" style:font-weight-asian="bold" style:font-weight-complex="bold"/>
    </style:style>
    <style:style style:name="T9" style:family="text">
      <style:text-properties fo:color="#ff0000" loext:opacity="100%" fo:font-weight="bold" officeooo:rsid="001f881c" style:font-weight-asian="bold" style:font-weight-complex="bold"/>
    </style:style>
    <style:style style:name="gr1" style:family="graphic">
      <style:graphic-properties svg:stroke-width="0.03cm" svg:stroke-color="#ff0000" draw:marker-start-width="0.397cm" draw:marker-end="Arrow" draw:marker-end-width="0.22cm" draw:fill-color="#ff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marker-start-width="0.397cm" draw:marker-end="Arrow" draw:marker-end-width="0.22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terial Tauschaufgaben</text:p>
      <text:p text:style-name="P5"/>
      <text:p text:style-name="Standard"/>
      <text:p text:style-name="P1"/>
      <text:p text:style-name="P8">Beispiel: <text:span text:style-name="T2">Addition<text:tab/><text:tab/><text:tab/><text:tab/></text:span>Beispiel: Multiplikation</text:p>
      <text:p text:style-name="P10"><text:span text:style-name="T1">Aufgabe:</text:span><text:tab/><text:tab/><text:tab/><text:span text:style-name="T1">7</text:span> + <text:span text:style-name="T1">2</text:span> = <text:span text:style-name="T7">9</text:span><text:tab/><text:tab/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draw:line text:anchor-type="paragraph" draw:z-index="0" draw:name="Linie 1" draw:style-name="gr2" draw:text-style-name="P12" svg:x1="5.149cm" svg:y1="-0.051cm" svg:x2="5.948cm" svg:y2="0.819cm"><text:p/></draw:line><draw:line text:anchor-type="paragraph" draw:z-index="1" draw:name="Linie 3" draw:style-name="gr2" draw:text-style-name="P12" svg:x1="5.947cm" svg:y1="-0.074cm" svg:x2="5.196cm" svg:y2="0.76cm"><text:p/></draw:line></text:p>
      <text:p text:style-name="P10">Tauschaufgabe: <text:s text:c="2"/><text:tab/><text:span text:style-name="T1">2</text:span> + <text:span text:style-name="T1">7</text:span> = <text:span text:style-name="T7">9</text:span><text:tab/><text:tab/>Tauschaufgabe: <text:s text:c="2"/><text:tab/>5 ⋅ <text:span text:style-name="T1">3</text:span> = <text:span text:style-name="T6">1</text:span><text:span text:style-name="T7">5</text:span></text:p>
      <text:p text:style-name="P2"/>
      <text:p text:style-name="P2"/>
      <text:p text:style-name="P8">Beispiel: <text:span text:style-name="T2">Addition<text:tab/><text:tab/><text:tab/><text:tab/></text:span>Beispiel: Multiplikation</text:p>
      <text:p text:style-name="P10"><text:span text:style-name="T1">Aufgabe:</text:span><text:tab/><text:tab/><text:tab/><text:span text:style-name="T1">7</text:span> + <text:span text:style-name="T1">2</text:span> = <text:span text:style-name="T7">9</text:span><text:tab/><text:tab/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draw:line text:anchor-type="paragraph" draw:z-index="2" draw:name="Linie 5" draw:style-name="gr2" draw:text-style-name="P12" svg:x1="5.149cm" svg:y1="-0.051cm" svg:x2="5.948cm" svg:y2="0.819cm"><text:p/></draw:line><draw:line text:anchor-type="paragraph" draw:z-index="3" draw:name="Linie 7" draw:style-name="gr2" draw:text-style-name="P12" svg:x1="5.947cm" svg:y1="-0.074cm" svg:x2="5.196cm" svg:y2="0.76cm"><text:p/></draw:line></text:p>
      <text:p text:style-name="P10">Tauschaufgabe: <text:s text:c="2"/><text:tab/><text:span text:style-name="T1">2</text:span> + <text:span text:style-name="T1">7</text:span> = <text:span text:style-name="T7">9</text:span><text:tab/><text:tab/>Tauschaufgabe: <text:s text:c="2"/><text:tab/>5 ⋅ <text:span text:style-name="T1">3</text:span> = <text:span text:style-name="T6">1</text:span><text:span text:style-name="T7">5</text:span></text:p>
      <text:p text:style-name="P2"/>
      <text:p text:style-name="P2"/>
      <text:p text:style-name="P8">Beispiel: <text:span text:style-name="T2">Addition<text:tab/><text:tab/><text:tab/><text:tab/></text:span>Beispiel: Multiplikation</text:p>
      <text:p text:style-name="P10"><text:span text:style-name="T1">Aufgabe:</text:span><text:tab/><text:tab/><text:tab/><text:span text:style-name="T1">7</text:span> + <text:span text:style-name="T1">2</text:span> = <text:span text:style-name="T7">9</text:span><text:tab/><text:tab/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draw:line text:anchor-type="paragraph" draw:z-index="4" draw:name="Linie 9" draw:style-name="gr2" draw:text-style-name="P12" svg:x1="5.149cm" svg:y1="-0.051cm" svg:x2="5.948cm" svg:y2="0.819cm"><text:p/></draw:line><draw:line text:anchor-type="paragraph" draw:z-index="5" draw:name="Linie 11" draw:style-name="gr2" draw:text-style-name="P12" svg:x1="5.947cm" svg:y1="-0.074cm" svg:x2="5.196cm" svg:y2="0.76cm"><text:p/></draw:line></text:p>
      <text:p text:style-name="P10">Tauschaufgabe: <text:s text:c="2"/><text:tab/><text:span text:style-name="T1">2</text:span> + <text:span text:style-name="T1">7</text:span> = <text:span text:style-name="T7">9</text:span><text:tab/><text:tab/>Tauschaufgabe: <text:s text:c="2"/><text:tab/>5 ⋅ <text:span text:style-name="T1">3</text:span> = <text:span text:style-name="T6">1</text:span><text:span text:style-name="T7">5</text:span></text:p>
      <text:p text:style-name="P10"/>
      <text:p text:style-name="P10"/>
      <text:p text:style-name="P8">Beispiel: <text:span text:style-name="T2">Addition<text:tab/><text:tab/><text:tab/><text:tab/></text:span>Beispiel: Multiplikation</text:p>
      <text:p text:style-name="P10"><text:span text:style-name="T1">Aufgabe:</text:span><text:tab/><text:tab/><text:tab/><text:span text:style-name="T1">7</text:span> + <text:span text:style-name="T1">2</text:span> = <text:span text:style-name="T7">9</text:span><text:tab/><text:tab/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draw:line text:anchor-type="paragraph" draw:z-index="6" draw:name="Linie 13" draw:style-name="gr2" draw:text-style-name="P12" svg:x1="5.149cm" svg:y1="-0.051cm" svg:x2="5.948cm" svg:y2="0.819cm"><text:p/></draw:line><draw:line text:anchor-type="paragraph" draw:z-index="7" draw:name="Linie 15" draw:style-name="gr2" draw:text-style-name="P12" svg:x1="5.947cm" svg:y1="-0.074cm" svg:x2="5.196cm" svg:y2="0.76cm"><text:p/></draw:line></text:p>
      <text:p text:style-name="P10">Tauschaufgabe: <text:s text:c="2"/><text:tab/><text:span text:style-name="T1">2</text:span> + <text:span text:style-name="T1">7</text:span> = <text:span text:style-name="T7">9</text:span><text:tab/><text:tab/>Tauschaufgabe: <text:s text:c="2"/><text:tab/>5 ⋅ <text:span text:style-name="T1">3</text:span> = <text:span text:style-name="T6">1</text:span><text:span text:style-name="T7">5</text:span></text:p>
      <text:p text:style-name="P10"><text:span text:style-name="T7"/></text:p>
      <text:p text:style-name="P10"><text:span text:style-name="T7"/></text:p>
      <text:p text:style-name="P8">Beispiel: <text:span text:style-name="T2">Addition<text:tab/><text:tab/><text:tab/><text:tab/></text:span>Beispiel: Multiplikation</text:p>
      <text:p text:style-name="P10"><text:span text:style-name="T1">Aufgabe:</text:span><text:tab/><text:tab/><text:tab/><text:span text:style-name="T1">7</text:span> + <text:span text:style-name="T1">2</text:span> = <text:span text:style-name="T7">9</text:span><text:tab/><text:tab/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draw:line text:anchor-type="paragraph" draw:z-index="8" draw:name="Linie 17" draw:style-name="gr2" draw:text-style-name="P12" svg:x1="5.149cm" svg:y1="-0.051cm" svg:x2="5.948cm" svg:y2="0.819cm"><text:p/></draw:line><draw:line text:anchor-type="paragraph" draw:z-index="9" draw:name="Linie 19" draw:style-name="gr2" draw:text-style-name="P12" svg:x1="5.947cm" svg:y1="-0.074cm" svg:x2="5.196cm" svg:y2="0.76cm"><text:p/></draw:line></text:p>
      <text:p text:style-name="P10">Tauschaufgabe: <text:s text:c="2"/><text:tab/><text:span text:style-name="T1">2</text:span> + <text:span text:style-name="T1">7</text:span> = <text:span text:style-name="T7">9</text:span><text:tab/><text:tab/>Tauschaufgabe: <text:s text:c="2"/><text:tab/>5 ⋅ <text:span text:style-name="T1">3</text:span> = <text:span text:style-name="T6">1</text:span><text:span text:style-name="T7">5</text:span></text:p>
      <text:p text:style-name="P10"><text:span text:style-name="T7"/></text:p>
      <text:p text:style-name="P3"><text:span text:style-name="T3">Material </text:span>Umkehraufgaben</text:p>
      <text:p text:style-name="P4"/>
      <text:p text:style-name="P8">Beispiel: <text:span text:style-name="T5">Addition<text:tab/><text:tab/><text:tab/><text:tab/></text:span>Beispiel: Multiplikation</text:p>
      <text:p text:style-name="P10"><draw:line text:anchor-type="paragraph" draw:z-index="10" draw:name="Linie 2" draw:style-name="gr2" draw:text-style-name="P12" svg:x1="5.114cm" svg:y1="0.6cm" svg:x2="6.702cm" svg:y2="1.521cm"><text:p/></draw:line><draw:line text:anchor-type="paragraph" draw:z-index="11" draw:name="Linie 14" draw:style-name="gr2" draw:text-style-name="P12" svg:x1="6.854cm" svg:y1="0.644cm" svg:x2="5.196cm" svg:y2="1.521cm"><text:p/></draw:line><draw:line text:anchor-type="paragraph" draw:z-index="12" draw:name="vertikale Linie 1" draw:style-name="gr1" draw:text-style-name="P11" svg:x1="5.607cm" svg:y1="0.644cm" svg:x2="5.584cm" svg:y2="1.782cm"><text:p/></draw:line>Aufgabe: <text:tab/><text:tab/><text:span text:style-name="T5">7</text:span> + <text:span text:style-name="T5">2</text:span> = <text:span text:style-name="T9">9</text:span><text:span text:style-name="T5"><text:tab/><text:tab/></text:span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text:span text:style-name="T7"/></text:p>
      <text:p text:style-name="P10">Umkehraufgabe <text:tab/><text:span text:style-name="T9">9</text:span> - <text:span text:style-name="T5">2</text:span> = <text:span text:style-name="T5">7<text:tab/><text:tab/></text:span>Umkehraufgabe:<text:tab/><text:span text:style-name="T5">15 : 5 = 3</text:span></text:p>
      <text:p text:style-name="P10"/>
      <text:p text:style-name="P10"/>
      <text:p text:style-name="P8">Beispiel: <text:span text:style-name="T4">Subtraktion<text:tab/><text:tab/><text:tab/></text:span>Beispiel: <text:span text:style-name="T4">Division</text:span></text:p>
      <text:p text:style-name="P10">Aufgabe: <text:tab/><text:tab/><text:span text:style-name="T4">9</text:span> - <text:span text:style-name="T5">2</text:span> = <text:span text:style-name="T8">7</text:span><text:span text:style-name="T5"><text:tab/><text:tab/></text:span>Aufgabe: <text:s text:c="2"/><text:tab/><text:tab/><text:span text:style-name="T4">15 : 5</text:span> = <text:span text:style-name="T8">3</text:span></text:p>
      <text:p text:style-name="P10"><text:span text:style-name="T8"/></text:p>
      <text:p text:style-name="P10">Umkehraufgabe <text:tab/><text:span text:style-name="T8">7</text:span> <text:span text:style-name="T4">+</text:span> <text:span text:style-name="T5">2</text:span> = <text:span text:style-name="T4">9</text:span><text:span text:style-name="T5"><text:tab/><text:tab/></text:span>Umkehraufgabe:<text:tab/><text:span text:style-name="T8">3</text:span><text:span text:style-name="T5"> </text:span>⋅<text:span text:style-name="T5"> 5 = </text:span><text:span text:style-name="T4">15</text:span></text:p>
      <text:p text:style-name="P10"/>
      <text:p text:style-name="P10"/>
      <text:p text:style-name="P10"/>
      <text:p text:style-name="P10"/>
      <text:p text:style-name="P10"/>
      <text:p text:style-name="P8">Beispiel: <text:span text:style-name="T5">Addition<text:tab/><text:tab/><text:tab/><text:tab/></text:span>Beispiel: Multiplikation</text:p>
      <text:p text:style-name="P10"><draw:line text:anchor-type="paragraph" draw:z-index="13" draw:name="Linie 4" draw:style-name="gr2" draw:text-style-name="P12" svg:x1="5.114cm" svg:y1="0.6cm" svg:x2="6.702cm" svg:y2="1.521cm"><text:p/></draw:line><draw:line text:anchor-type="paragraph" draw:z-index="14" draw:name="Linie 6" draw:style-name="gr2" draw:text-style-name="P12" svg:x1="6.854cm" svg:y1="0.644cm" svg:x2="5.196cm" svg:y2="1.521cm"><text:p/></draw:line><draw:line text:anchor-type="paragraph" draw:z-index="15" draw:name="vertikale Linie 2" draw:style-name="gr1" draw:text-style-name="P11" svg:x1="5.607cm" svg:y1="0.644cm" svg:x2="5.584cm" svg:y2="1.782cm"><text:p/></draw:line>Aufgabe: <text:tab/><text:tab/><text:span text:style-name="T5">7</text:span> + <text:span text:style-name="T5">2</text:span> = <text:span text:style-name="T9">9</text:span><text:span text:style-name="T5"><text:tab/><text:tab/></text:span>Aufgabe: <text:s text:c="2"/><text:tab/><text:tab/><text:span text:style-name="T1">3</text:span> ⋅ <text:span text:style-name="T1">5</text:span> = <text:span text:style-name="T6">1</text:span><text:span text:style-name="T7">5</text:span></text:p>
      <text:p text:style-name="P10"><text:span text:style-name="T7"/></text:p>
      <text:p text:style-name="P10">Umkehraufgabe <text:tab/><text:span text:style-name="T9">9</text:span> - <text:span text:style-name="T5">2</text:span> = <text:span text:style-name="T5">7<text:tab/><text:tab/></text:span>Umkehraufgabe:<text:tab/><text:span text:style-name="T5">15 : 5 = 3</text:span></text:p>
      <text:p text:style-name="P10"/>
      <text:p text:style-name="P10"/>
      <text:p text:style-name="P8">Beispiel: <text:span text:style-name="T4">Subtraktion<text:tab/><text:tab/><text:tab/></text:span>Beispiel: <text:span text:style-name="T4">Division</text:span></text:p>
      <text:p text:style-name="P10">Aufgabe: <text:tab/><text:tab/><text:span text:style-name="T4">9</text:span> - <text:span text:style-name="T5">2</text:span> = <text:span text:style-name="T8">7</text:span><text:span text:style-name="T5"><text:tab/><text:tab/></text:span>Aufgabe: <text:s text:c="2"/><text:tab/><text:tab/><text:span text:style-name="T4">15 : 5</text:span> = <text:span text:style-name="T8">3</text:span></text:p>
      <text:p text:style-name="P10"><text:span text:style-name="T8"/></text:p>
      <text:p text:style-name="P10">Umkehraufgabe <text:tab/><text:span text:style-name="T8">7</text:span> <text:span text:style-name="T4">+</text:span> <text:span text:style-name="T5">2</text:span> = <text:span text:style-name="T4">9</text:span><text:span text:style-name="T5"><text:tab/><text:tab/></text:span>Umkehraufgabe:<text:tab/><text:span text:style-name="T8">3</text:span><text:span text:style-name="T5"> </text:span>⋅<text:span text:style-name="T5"> 5 = </text:span><text:span text:style-name="T4">15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2:56:07.552000000</meta:creation-date>
    <dc:date>2022-06-22T05:52:32.498000000</dc:date>
    <meta:editing-duration>PT5M39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9" meta:word-count="256" meta:character-count="1346" meta:non-whitespace-character-count="988"/>
  </office:meta>
</office:document-meta>
</file>