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  <style:font-face style:name="apple-system" svg:font-family="apple-system, BlinkMacSystemFont, 'Segoe UI', Roboto, Helvetica, Arial, sans-serif, 'Apple Color Emoji', 'Segoe UI Emoji', 'Segoe UI Symbol'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ce28d"/>
    </style:style>
    <style:style style:name="P4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7f200" officeooo:paragraph-rsid="000ff733"/>
    </style:style>
    <style:style style:name="P5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2a6099" loext:opacity="100%" style:font-name="VA unliniert" fo:font-size="16pt" style:text-underline-style="solid" style:text-underline-width="auto" style:text-underline-color="font-color" fo:font-weight="bold" officeooo:rsid="0019c172" officeooo:paragraph-rsid="00138e4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1dff25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1f881c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262ef3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9c172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dff25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f881c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262ef3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e07eb" officeooo:paragraph-rsid="001e07eb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dff25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f881c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9c172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262ef3" style:font-size-asian="16pt" style:font-weight-asian="normal" style:font-size-complex="16pt" style:font-weight-complex="normal"/>
    </style:style>
    <style:style style:name="P18" style:family="paragraph">
      <loext:graphic-properties draw:fill-color="#ff0000"/>
      <style:paragraph-properties fo:text-align="center"/>
    </style:style>
    <style:style style:name="P19" style:family="paragraph">
      <style:paragraph-properties fo:text-align="center"/>
    </style:style>
    <style:style style:name="T1" style:family="text">
      <style:text-properties fo:color="#2a6099" loext:opacity="100%" fo:font-weight="bold" style:font-weight-asian="bold" style:font-weight-complex="bold"/>
    </style:style>
    <style:style style:name="T2" style:family="text">
      <style:text-properties fo:color="#2a6099" loext:opacity="100%" fo:font-weight="bold" officeooo:rsid="001dff25" style:font-weight-asian="bold" style:font-weight-complex="bold"/>
    </style:style>
    <style:style style:name="T3" style:family="text">
      <style:text-properties fo:color="#2a6099" loext:opacity="100%" fo:font-weight="bold" officeooo:rsid="002a4fba" style:font-weight-asian="bold" style:font-weight-complex="bold"/>
    </style:style>
    <style:style style:name="T4" style:family="text">
      <style:text-properties officeooo:rsid="0019c172"/>
    </style:style>
    <style:style style:name="T5" style:family="text">
      <style:text-properties officeooo:rsid="001dff25"/>
    </style:style>
    <style:style style:name="T6" style:family="text">
      <style:text-properties style:font-name="Liberation Serif" officeooo:rsid="001dff25"/>
    </style:style>
    <style:style style:name="T7" style:family="text">
      <style:text-properties style:font-name="Liberation Serif1" officeooo:rsid="001dff25"/>
    </style:style>
    <style:style style:name="T8" style:family="text">
      <style:text-properties officeooo:rsid="001f881c"/>
    </style:style>
    <style:style style:name="T9" style:family="text">
      <style:text-properties officeooo:rsid="002095ac"/>
    </style:style>
    <style:style style:name="T10" style:family="text">
      <style:text-properties officeooo:rsid="00262ef3"/>
    </style:style>
    <style:style style:name="T11" style:family="text">
      <style:text-properties officeooo:rsid="00287af1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officeooo:rsid="001dff25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fo:color="#ff0000" loext:opacity="100%" fo:font-weight="bold" officeooo:rsid="001dff25" style:font-weight-asian="bold" style:font-weight-complex="bold"/>
    </style:style>
    <style:style style:name="T16" style:family="text">
      <style:text-properties fo:color="#ff0000" loext:opacity="100%" fo:font-weight="bold" officeooo:rsid="001f881c" style:font-weight-asian="bold" style:font-weight-complex="bold"/>
    </style:style>
    <style:style style:name="T17" style:family="text">
      <style:text-properties fo:color="#ff0000" loext:opacity="100%" fo:font-weight="bold" officeooo:rsid="00262ef3" style:font-weight-asian="bold" style:font-weight-complex="bold"/>
    </style:style>
    <style:style style:name="T18" style:family="text">
      <style:text-properties fo:color="#ff0000" loext:opacity="100%" officeooo:rsid="001f881c"/>
    </style:style>
    <style:style style:name="T19" style:family="text">
      <style:text-properties fo:color="#ff0000" loext:opacity="100%" officeooo:rsid="00262ef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ff25" style:font-weight-asian="bold" style:font-weight-complex="bold"/>
    </style:style>
    <style:style style:name="T22" style:family="text">
      <style:text-properties fo:font-weight="bold" officeooo:rsid="001f881c" style:font-weight-asian="bold" style:font-weight-complex="bold"/>
    </style:style>
    <style:style style:name="gr1" style:family="graphic">
      <style:graphic-properties svg:stroke-width="0.03cm" svg:stroke-color="#ff0000" draw:marker-start-width="0.397cm" draw:marker-end="Arrow" draw:marker-end-width="0.22cm" draw:fill-color="#ff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marker-start-width="0.397cm" draw:marker-end="Arrow" draw:marker-end-width="0.22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atum: <text:s text:c="22"/></text:p>
      <text:p text:style-name="P1"/>
      <text:p text:style-name="P5"><text:span text:style-name="T11">Tausch</text:span>- und <text:span text:style-name="T11">Umkehr</text:span>aufgaben</text:p>
      <text:p text:style-name="P9"/>
      <text:p text:style-name="P10"><text:span text:style-name="T5">Es gibt in der Mathematik </text:span><text:span text:style-name="T2">Tauschaufgaben</text:span><text:span text:style-name="T5"> und </text:span><text:span text:style-name="T2">Umkehraufgaben</text:span><text:span text:style-name="T5">. Beide helfen, Fehler zu vermeiden. </text:span></text:p>
      <text:p text:style-name="P10"/>
      <text:p text:style-name="P10"><text:span text:style-name="T5">Die </text:span><text:span text:style-name="T2">Tauschaufgabe</text:span><text:span text:style-name="T5"> kann nur bei der </text:span>Addition <text:span text:style-name="T5">(+) </text:span>und Multiplikation <text:span text:style-name="T5">(</text:span><text:span text:style-name="T6">·</text:span><text:span text:style-name="T7">) </text:span><text:span text:style-name="T5">eingesetzt </text:span>werden, <text:span text:style-name="T5">nicht bei der </text:span>Subtraktion <text:span text:style-name="T5">(-) </text:span>und Division <text:span text:style-name="T5">(:)</text:span>. <text:span text:style-name="T5">Hierbei werden </text:span>die Summanden <text:span text:style-name="T5">(+) </text:span>bzw. Faktoren <text:span text:style-name="T5">(</text:span><text:span text:style-name="T6">·</text:span><text:span text:style-name="T7">) miteinander</text:span> vertauscht, das Ergebnis <text:span text:style-name="T5">bleibt gleich.</text:span></text:p>
      <text:p text:style-name="P10"/>
      <text:p text:style-name="P6">Beispiel: <text:span text:style-name="T4">Addition<text:tab/><text:tab/><text:tab/><text:tab/></text:span>Beispiel: Multiplikation</text:p>
      <text:p text:style-name="P10"><draw:line text:anchor-type="paragraph" draw:z-index="1" draw:name="Linie 2" draw:style-name="gr2" draw:text-style-name="P19" svg:x1="13.922cm" svg:y1="0.637cm" svg:x2="14.721cm" svg:y2="1.507cm"><text:p/></draw:line><text:span text:style-name="T5">Aufgabe:</text:span><text:tab/><text:tab/><text:tab/><text:span text:style-name="T5">7</text:span> + <text:span text:style-name="T5">2</text:span> = <text:span text:style-name="T15">9</text:span><text:tab/><text:tab/>Aufgabe: <text:s text:c="2"/><text:tab/><text:tab/><text:span text:style-name="T5">3</text:span> ⋅ <text:span text:style-name="T5">5</text:span> = <text:span text:style-name="T14">1</text:span><text:span text:style-name="T15">5</text:span></text:p>
      <text:p text:style-name="P10"><draw:line text:anchor-type="paragraph" draw:z-index="0" draw:name="Linie 1" draw:style-name="gr2" draw:text-style-name="P19" svg:x1="5.149cm" svg:y1="-0.051cm" svg:x2="5.948cm" svg:y2="0.819cm"><text:p/></draw:line><draw:line text:anchor-type="paragraph" draw:z-index="2" draw:name="Linie 3" draw:style-name="gr2" draw:text-style-name="P19" svg:x1="5.947cm" svg:y1="-0.074cm" svg:x2="5.196cm" svg:y2="0.76cm"><text:p/></draw:line><draw:line text:anchor-type="paragraph" draw:z-index="3" draw:name="Linie 4" draw:style-name="gr2" draw:text-style-name="P19" svg:x1="14.673cm" svg:y1="-0.074cm" svg:x2="13.922cm" svg:y2="0.76cm"><text:p/></draw:line></text:p>
      <text:p text:style-name="P10">Tauschaufgabe: <text:s text:c="2"/><text:tab/><text:span text:style-name="T5">2</text:span> + <text:span text:style-name="T5">7</text:span> = <text:span text:style-name="T15">9</text:span><text:tab/><text:tab/>Tauschaufgabe: <text:s text:c="2"/><text:tab/>5 ⋅ <text:span text:style-name="T5">3</text:span> = <text:span text:style-name="T14">1</text:span><text:span text:style-name="T15">5</text:span></text:p>
      <text:p text:style-name="P10"/>
      <text:p text:style-name="P13"><text:span text:style-name="T1">Umkehraufgabe</text:span><text:span text:style-name="T3">n</text:span> gibt es zu allen vier Grundrechenarten. Hierbei rechnet man von hinten nach vorne. Das Rechenzeichen wird dabei getauscht.</text:p>
      <text:p text:style-name="P7"/>
      <text:p text:style-name="P7">Beispiel: <text:span text:style-name="T8">Addition<text:tab/><text:tab/><text:tab/><text:tab/></text:span>Beispiel: Multiplikation</text:p>
      <text:p text:style-name="P11"><draw:line text:anchor-type="paragraph" draw:z-index="4" draw:name="Linie 5" draw:style-name="gr2" draw:text-style-name="P19" svg:x1="5.114cm" svg:y1="0.6cm" svg:x2="6.702cm" svg:y2="1.521cm"><text:p/></draw:line><draw:line text:anchor-type="paragraph" draw:z-index="5" draw:name="Linie 6" draw:style-name="gr2" draw:text-style-name="P19" svg:x1="14.026cm" svg:y1="0.617cm" svg:x2="15.614cm" svg:y2="1.538cm"><text:p/></draw:line><draw:line text:anchor-type="paragraph" draw:z-index="10" draw:name="Linie 11" draw:style-name="gr2" draw:text-style-name="P19" svg:x1="6.854cm" svg:y1="0.644cm" svg:x2="5.196cm" svg:y2="1.521cm"><text:p/></draw:line><draw:line text:anchor-type="paragraph" draw:z-index="12" draw:name="vertikale Linie 1" draw:style-name="gr1" draw:text-style-name="P18" svg:x1="5.607cm" svg:y1="0.644cm" svg:x2="5.584cm" svg:y2="1.782cm"><text:p/></draw:line><draw:line text:anchor-type="paragraph" draw:z-index="14" draw:name="vertikale Linie 3" draw:style-name="gr1" draw:text-style-name="P18" svg:x1="14.381cm" svg:y1="0.504cm" svg:x2="14.497cm" svg:y2="1.661cm"><text:p/></draw:line>Aufgabe: <text:tab/><text:tab/><text:span text:style-name="T8">7</text:span> + <text:span text:style-name="T8">2</text:span> = <text:span text:style-name="T16">9</text:span><text:span text:style-name="T8"><text:tab/><text:tab/></text:span>Aufgabe: <text:s text:c="2"/><text:tab/><text:tab/><text:span text:style-name="T5">3</text:span> ⋅ <text:span text:style-name="T5">5</text:span> = <text:span text:style-name="T14">1</text:span><text:span text:style-name="T15">5</text:span></text:p>
      <text:p text:style-name="P11"><draw:line text:anchor-type="paragraph" draw:z-index="8" draw:name="Linie 9" draw:style-name="gr2" draw:text-style-name="P19" svg:x1="15.803cm" svg:y1="-0.085cm" svg:x2="14.145cm" svg:y2="0.792cm"><text:p/></draw:line><text:span text:style-name="T15"/></text:p>
      <text:p text:style-name="P11">Umkehraufgabe <text:tab/><text:span text:style-name="T16">9</text:span> - <text:span text:style-name="T8">2</text:span> = <text:span text:style-name="T8">7<text:tab/><text:tab/></text:span>Umkehraufgabe:<text:tab/><text:span text:style-name="T8">15 : 5 = 3</text:span></text:p>
      <text:p text:style-name="P9"/>
      <text:p text:style-name="P9"/>
      <text:p text:style-name="P8">Beispiel: <text:span text:style-name="T10">Subtraktion<text:tab/><text:tab/><text:tab/></text:span>Beispiel: <text:span text:style-name="T10">Division</text:span></text:p>
      <text:p text:style-name="P12"><draw:line text:anchor-type="paragraph" draw:z-index="6" draw:name="Linie 7" draw:style-name="gr2" draw:text-style-name="P19" svg:x1="5.219cm" svg:y1="0.596cm" svg:x2="6.807cm" svg:y2="1.517cm"><text:p/></draw:line><draw:line text:anchor-type="paragraph" draw:z-index="7" draw:name="Linie 8" draw:style-name="gr2" draw:text-style-name="P19" svg:x1="14.074cm" svg:y1="0.617cm" svg:x2="15.662cm" svg:y2="1.538cm"><text:p/></draw:line><draw:line text:anchor-type="paragraph" draw:z-index="9" draw:name="Linie 10" draw:style-name="gr2" draw:text-style-name="P19" svg:x1="15.732cm" svg:y1="0.617cm" svg:x2="14.074cm" svg:y2="1.494cm"><text:p/></draw:line><draw:line text:anchor-type="paragraph" draw:z-index="11" draw:name="Linie 12" draw:style-name="gr2" draw:text-style-name="P19" svg:x1="6.736cm" svg:y1="0.596cm" svg:x2="5.136cm" svg:y2="1.524cm"><text:p/></draw:line><draw:line text:anchor-type="paragraph" draw:z-index="13" draw:name="vertikale Linie 2" draw:style-name="gr1" draw:text-style-name="P18" svg:x1="5.583cm" svg:y1="0.506cm" svg:x2="5.56cm" svg:y2="1.644cm"><text:p/></draw:line><draw:line text:anchor-type="paragraph" draw:z-index="15" draw:name="vertikale Linie 4" draw:style-name="gr1" draw:text-style-name="P18" svg:x1="14.568cm" svg:y1="0.563cm" svg:x2="14.427cm" svg:y2="1.711cm"><text:p/></draw:line>Aufgabe: <text:tab/><text:tab/><text:span text:style-name="T10">9</text:span> - <text:span text:style-name="T8">2</text:span> = <text:span text:style-name="T17">7</text:span><text:span text:style-name="T8"><text:tab/><text:tab/></text:span>Aufgabe: <text:s text:c="2"/><text:tab/><text:tab/><text:span text:style-name="T10">15 : 5</text:span> = <text:span text:style-name="T17">3</text:span></text:p>
      <text:p text:style-name="P12"><text:span text:style-name="T17"/></text:p>
      <text:p text:style-name="P12">Umkehraufgabe <text:tab/><text:span text:style-name="T17">7</text:span> <text:span text:style-name="T10">+</text:span> <text:span text:style-name="T8">2</text:span> = <text:span text:style-name="T10">9</text:span><text:span text:style-name="T8"><text:tab/><text:tab/></text:span>Umkehraufgabe:<text:tab/><text:span text:style-name="T17">3</text:span><text:span text:style-name="T8"> </text:span>⋅<text:span text:style-name="T8"> 5 = </text:span><text:span text:style-name="T10">15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  <style:font-face style:name="apple-system" svg:font-family="apple-system, BlinkMacSystemFont, 'Segoe UI', Roboto, Helvetica, Arial, sans-serif, 'Apple Color Emoji', 'Segoe UI Emoji', 'Segoe UI Symbol'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06-22T05:54:24.860000000</dc:date>
    <meta:editing-duration>P1DT59M9S</meta:editing-duration>
    <meta:editing-cycles>21</meta:editing-cycles>
    <meta:generator>LibreOffice/7.3.2.2$Windows_X86_64 LibreOffice_project/49f2b1bff42cfccbd8f788c8dc32c1c309559be0</meta:generator>
    <meta:print-date>2022-06-21T12:54:17.588000000</meta:print-date>
    <meta:document-statistic meta:table-count="0" meta:image-count="0" meta:object-count="0" meta:page-count="1" meta:paragraph-count="14" meta:word-count="155" meta:character-count="956" meta:non-whitespace-character-count="751"/>
  </office:meta>
</office:document-meta>
</file>