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20000026C22526DBF1F9A43A3.jpg" manifest:media-type="image/jpeg"/>
  <manifest:file-entry manifest:full-path="Pictures/100000000000026C000002D2B421C1A2F47CEB0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2.223cm" svg:y="-1.376cm" svg:width="11.912cm" svg:height="13.869cm" draw:z-index="0"><draw:image xlink:href="Pictures/100000000000026C000002D2B421C1A2F47CEB0E.jpg" xlink:type="simple" xlink:show="embed" xlink:actuate="onLoad"/></draw:frame><draw:frame draw:style-name="fr1" draw:name="Bild2" text:anchor-type="paragraph" svg:x="-0.071cm" svg:y="12.665cm" svg:width="17cm" svg:height="14.598cm" draw:z-index="1"><draw:image xlink:href="Pictures/10000000000002D20000026C22526DBF1F9A43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9T17:12:11.066654116</meta:creation-date>
    <dc:date>2017-11-19T17:13:23.820754747</dc:date>
    <meta:editing-duration>PT1M1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