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930000008DD6DB245FAEAB4129.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2.688cm" style:rel-column-width="10362*"/>
    </style:style>
    <style:style style:name="Tabelle1.B" style:family="table-column">
      <style:table-column-properties style:column-width="5.205cm" style:rel-column-width="20065*"/>
    </style:style>
    <style:style style:name="Tabelle1.C" style:family="table-column">
      <style:table-column-properties style:column-width="9.107cm" style:rel-column-width="35108*"/>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0pt" officeooo:rsid="000c7586" officeooo:paragraph-rsid="000c7586" style:font-size-asian="10pt" style:font-size-complex="10pt"/>
    </style:style>
    <style:style style:name="P2" style:family="paragraph" style:parent-style-name="Standard">
      <style:text-properties fo:font-size="10pt" officeooo:rsid="000fb86b" officeooo:paragraph-rsid="000fb86b" style:font-size-asian="10pt" style:font-size-complex="10pt"/>
    </style:style>
    <style:style style:name="P3" style:family="paragraph" style:parent-style-name="Standard">
      <style:text-properties fo:font-weight="normal" officeooo:rsid="00105d68" officeooo:paragraph-rsid="000fb86b" style:font-weight-asian="normal" style:font-weight-complex="normal"/>
    </style:style>
    <style:style style:name="P4" style:family="paragraph" style:parent-style-name="Standard">
      <style:paragraph-properties fo:text-align="center" style:justify-single-word="false"/>
      <style:text-properties fo:font-weight="bold" officeooo:rsid="000c7586" officeooo:paragraph-rsid="000c7586" style:font-weight-asian="bold" style:font-weight-complex="bold"/>
    </style:style>
    <style:style style:name="P5" style:family="paragraph" style:parent-style-name="Standard">
      <style:paragraph-properties fo:text-align="center" style:justify-single-word="false"/>
      <style:text-properties fo:font-weight="bold" officeooo:rsid="00168680" officeooo:paragraph-rsid="00168680" style:font-weight-asian="bold" style:font-weight-complex="bold"/>
    </style:style>
    <style:style style:name="P6" style:family="paragraph" style:parent-style-name="Table_20_Contents">
      <style:text-properties fo:font-size="10pt" style:font-size-asian="10pt" style:font-size-complex="10pt"/>
    </style:style>
    <style:style style:name="P7" style:family="paragraph" style:parent-style-name="Table_20_Contents">
      <style:text-properties fo:font-size="10pt" officeooo:rsid="0014b523" officeooo:paragraph-rsid="0014b523" style:font-size-asian="10pt" style:font-size-complex="10pt"/>
    </style:style>
    <style:style style:name="P8" style:family="paragraph" style:parent-style-name="Table_20_Contents">
      <style:text-properties fo:font-size="10pt" officeooo:paragraph-rsid="0015576f" style:font-size-asian="10pt" style:font-size-complex="10pt"/>
    </style:style>
    <style:style style:name="P9" style:family="paragraph" style:parent-style-name="Standard">
      <style:text-properties fo:font-size="8pt" style:text-underline-style="none" officeooo:rsid="0010f154" officeooo:paragraph-rsid="000fb86b" style:font-size-asian="8pt" style:font-size-complex="8pt"/>
    </style:style>
    <style:style style:name="P10" style:family="paragraph" style:parent-style-name="Table_20_Contents">
      <style:text-properties fo:font-size="10pt" officeooo:rsid="0014b523" officeooo:paragraph-rsid="0014b523" style:font-size-asian="10pt" style:font-size-complex="10pt"/>
    </style:style>
    <style:style style:name="P11" style:family="paragraph" style:parent-style-name="Table_20_Contents">
      <style:text-properties fo:font-size="10pt" officeooo:rsid="0015576f" officeooo:paragraph-rsid="0015576f" style:font-size-asian="10pt" style:font-size-complex="10pt"/>
    </style:style>
    <style:style style:name="T1" style:family="text">
      <style:text-properties officeooo:rsid="000fb86b"/>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105d68" style:font-weight-asian="normal" style:font-weight-complex="normal"/>
    </style:style>
    <style:style style:name="T5" style:family="text">
      <style:text-properties fo:font-weight="normal" officeooo:rsid="0010f154"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IDA-<text:span text:style-name="T1">Modell</text:span></text:p>
      <text:p text:style-name="P5">(Lösungblatt für WWF: Wilderei stoppen)</text:p>
      <text:p text:style-name="Standard"/>
      <text:p text:style-name="P2">AIDA steht als Akronym für die Begriffe <text:span text:style-name="T2">A</text:span><text:span text:style-name="T3">ttention (Aufmerksamkeit), </text:span><text:span text:style-name="T2">I</text:span><text:span text:style-name="T3">nterest (Interesse), </text:span><text:span text:style-name="T2">D</text:span><text:span text:style-name="T3">esire (Verlagen) und </text:span><text:span text:style-name="T2">A</text:span><text:span text:style-name="T3">ction (Handlung). </text:span><text:span text:style-name="T4">Das AIDA-Modell wird oftmals als Stufenmodell verstanden, bei dem die einzelnen Stufen nacheinander durchlaufen werden müssen. Diese Sichtweise ist jedoch nicht unumstritten</text:span><text:span text:style-name="T5"> bzw. gilt heute als veraltet.</text:span><text:span text:style-name="T4"> In jedem Fall können sich einzelne Phasen überschneiden.</text:span></text:p>
      <text:p text:style-name="P3"/>
      <table:table table:name="Tabelle1" table:style-name="Tabelle1">
        <table:table-column table:style-name="Tabelle1.A"/>
        <table:table-column table:style-name="Tabelle1.B"/>
        <table:table-column table:style-name="Tabelle1.C"/>
        <table:table-row>
          <table:table-cell table:style-name="Tabelle1.A1" office:value-type="string">
            <text:p text:style-name="P1">A – Attention</text:p>
          </table:table-cell>
          <table:table-cell table:style-name="Tabelle1.A1" office:value-type="string">
            <text:p text:style-name="P1">Die Aufmerksamkeit des Betrachters muss erregt werden. Die Werbung muss auffallen.</text:p>
          </table:table-cell>
          <table:table-cell table:style-name="Tabelle1.C1" office:value-type="string">
            <text:p text:style-name="P7">Zuerst fällt entweder das Elefantenbaby ins Auge oder auch die ausgerissene Elefantenkuh. </text:p>
            <text:p text:style-name="P7"/>
            <text:p text:style-name="P7">Die Aufmerksamkeit wird durch die Abwesenheit der Mutter geweckt und durch die ungewöhnliche Form der Präsentation (ausgerissen).</text:p>
            <text:p text:style-name="P6"/>
          </table:table-cell>
        </table:table-row>
        <table:table-row>
          <table:table-cell table:style-name="Tabelle1.A2" office:value-type="string">
            <text:p text:style-name="P1">I – Interest</text:p>
          </table:table-cell>
          <table:table-cell table:style-name="Tabelle1.A2" office:value-type="string">
            <text:p text:style-name="P1">Das Interesse des Betrachters muss erzeugt werden, der Blick soll aufrecht erhalten werden, der Betrachter soll sich mit der Werbung beschäftigen (z.B. weil die Werbung etwas Unvermutetes zeigt).</text:p>
          </table:table-cell>
          <table:table-cell table:style-name="Tabelle1.C2" office:value-type="string">
            <text:p text:style-name="P7">Der Slogan „Gestern war sie noch da.“ weckt das Interesse. </text:p>
            <text:p text:style-name="P6"/>
            <text:p text:style-name="P7">Wenn eine Mutter-Kind-Beziehung gestört wird, dann meist unfreiwillig und gewaltsam. Hier nimmt der Betrachter entweder die Perspektive des Kindes ein und fühlt sich verloren (Schutz) oder er übernimmt die Perspektive des Elternteils, womit ein Beschützerinstinkt geweckt wird.</text:p>
            <text:p text:style-name="P7"/>
            <text:p text:style-name="P7">In beiden Fällen beginnt der Betrachter mit dem Nachdenken, was mit der Elefantenmutter geschehen sein könnte und somit ist das Interesse geweckt.</text:p>
          </table:table-cell>
        </table:table-row>
        <table:table-row>
          <table:table-cell table:style-name="Tabelle1.A2" office:value-type="string">
            <text:p text:style-name="P1">D – Desire</text:p>
          </table:table-cell>
          <table:table-cell table:style-name="Tabelle1.A2" office:value-type="string">
            <text:p text:style-name="P1">Der Betrachter soll sowohl emotionale (z.B. Sympathie mit den dargestellten Personen) als auch rationale Gründe (z.B. günstiges Preis-Leistungsverhältnis) finden, die den Wunsch, das Produkt zu kaufen, wecken und verstärken.</text:p>
          </table:table-cell>
          <table:table-cell table:style-name="Tabelle1.C2" office:value-type="string">
            <text:p text:style-name="P11">In diesem Fall soll das Verlangen zu helfen geweckt werden. Wie kann man erreichen, dass die Mutter des Elefantenbabys für dieses auch heute und morgen und für lange Zeit da ist?</text:p>
            <text:p text:style-name="P6"/>
          </table:table-cell>
        </table:table-row>
        <table:table-row>
          <table:table-cell table:style-name="Tabelle1.A2" office:value-type="string">
            <text:p text:style-name="P1">A – Action</text:p>
          </table:table-cell>
          <table:table-cell table:style-name="Tabelle1.A2" office:value-type="string">
            <text:p text:style-name="P1">Das Ziel der Werbung ist, den Betrachter dazu zu bringen, den Kauf tatsächlich zu tätigen. Verstärkt wird dies durch Angaben wie zum Beispiel „nur für kurze Zeit“.</text:p>
          </table:table-cell>
          <table:table-cell table:style-name="Tabelle1.C2" office:value-type="string">
            <text:p text:style-name="P11">Die Möglichkeit der Aktion (des Kaufs) steht in kleinerer Schrift unter dem Slogan in derselben Schriftart geschrieben. „5 Euro helfen, die Wilderei zu stoppen.“ </text:p>
            <text:p text:style-name="P8"/>
            <text:p text:style-name="P11">Eine Verstärkung ist in diesem Fall die Möglichkeit einer SMS mit dem Inhalt „GESTERN“ zu senden. Dies macht das Spenden einserseits einfach und andererseits macht es nochmal die Dringlichkeit deutlich.</text:p>
          </table:table-cell>
        </table:table-row>
      </table:table>
      <text:p text:style-name="P9"><draw:frame draw:style-name="fr1" draw:name="Bild1" text:anchor-type="paragraph" svg:x="13.741cm" svg:y="6.438cm" svg:width="3.41cm" svg:height="1.192cm" draw:z-index="0"><draw:image xlink:href="Pictures/10000201000001930000008DD6DB245FAEAB412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3T20:51:09.357595140</meta:creation-date>
    <dc:date>2017-04-18T10:39:21.093813280</dc:date>
    <meta:editing-duration>PT49M30S</meta:editing-duration>
    <meta:editing-cycles>9</meta:editing-cycles>
    <meta:generator>LibreOffice/5.1.6.2$Linux_X86_64 LibreOffice_project/10m0$Build-2</meta:generator>
    <meta:document-statistic meta:table-count="1" meta:image-count="1" meta:object-count="0" meta:page-count="1" meta:paragraph-count="19" meta:word-count="343" meta:character-count="2393" meta:non-whitespace-character-count="2062"/>
  </office:meta>
</office:document-meta>
</file>